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c08fb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894 CD – FP - PS </text:span><text:span text:style-name="T3">de los señores diputados Hynes y Blanco, por el cual se solicita disponga informar sobre distintos aspectos en relación a los fallecidos por COVID-19 ocurridos en la Colonia Psiquiátrica Dr. Abelardo Freyre de la ciudad de Oliveros, departamento Iriondo</text:span><text:span text:style-name="T5">; y, por tratarse de materia afín, se ha dispuesto su tratamiento conjunto con el proyecto de comunicación </text:span><text:span text:style-name="T6">43972 CD – FP - PS </text:span><text:span text:style-name="T5">de la señora diputada Cattalini, por el cual se solicita disponga informar sobre distintos aspectos vinculados con los contagios masivos de pacientes y miembros del equipo de salud, cuidados de la Colonia Psiquiátrica de Oliveros en la localidad de Oliveros, departamento Iriondo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4"><text:span text:style-name="T3">La Cámara de Diputados de la Provincia vería con agrado que el Poder Ejecutivo, por intermedio del organismo que corresponda, en relación con el </text:span><text:span text:style-name="T5">contagio de pacientes y miembros del equipo de salud y cuidados, y fallecimientos </text:span><text:span text:style-name="T3">por COVID-19 ocurridos en la Colonia Psiquiátrica "Dr. Abelardo de Irigoyen Freyre", de la </text:span><text:span text:style-name="T5">locali</text:span><text:span text:style-name="T3">dad de Oliveros, departamento Iriondo, informe lo siguiente: </text:span></text:p>
      <text:list xml:id="list2598294786" text:style-name="WWNum1">
        <text:list-item>
          <text:p text:style-name="P12">si la institución cuenta con un protocolo vigente frente a la situación de la pandemia de COVID-19; </text:p>
        </text:list-item>
        <text:list-item>
          <text:p text:style-name="P13"><text:span text:style-name="T3">cantidad de casos estudiados, </text:span><text:span text:style-name="T5">detallando </text:span><text:span text:style-name="T3">porcentaje de positivos, cuántos de éstos estaban vacunados, cuántos derivados a otras instituciones y número de fallecidos; </text:span></text:p>
        </text:list-item>
        <text:list-item>
          <text:p text:style-name="P12">edad, género, comorbilidades y pabellón en que se alojaban; </text:p>
        </text:list-item>
        <text:list-item>
          <text:p text:style-name="P12">si las personas alojadas y el personal de salud cuentan con esquema completo de vacunación;</text:p>
        </text:list-item>
        <text:list-item>
          <text:p text:style-name="P12"><text:soft-page-break/>si los cuadros graves y fallecidos se han secuenciado a fin de determinar el virus y variante involucrada a fin de tomar las decisiones oportunas; </text:p>
        </text:list-item>
        <text:list-item>
          <text:p text:style-name="P12">cantidad de pabellones afectados por casos de COVID-19; y,</text:p>
        </text:list-item>
        <text:list-item>
          <text:p text:style-name="P12">qué medidas adicionales se han implementado para contener a este brote de COVID-19 en la institución. </text:p>
        </text:list-item>
      </text:list>
      <text:p text:style-name="P7"/>
      <text:p text:style-name="P8">Sala de la Comisión en Zoom, 15 de setiembre de 2021.</text:p>
      <text:p text:style-name="P11">Firmantes: <text:span text:style-name="T7">CIANCIO, ARMAS BELAVI, BALAGUÉ, BRAVO, CORGNIALI, DONNET, GONZÁLEZ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101cm" svg:height="0.101cm" draw:z-index="5"><draw:image xlink:href="Pictures/100000000000040A000000F1D130F3EA720D9E12.jpg" xlink:type="simple" xlink:show="embed" xlink:actuate="onLoad" loext:mime-type="image/jpeg"/></draw:frame><draw:frame draw:style-name="Mfr1" draw:name="Image1" text:anchor-type="as-char" svg:width="0.101cm" svg:height="0.101cm" draw:z-index="7"><draw:image xlink:href="Pictures/100000000000040A000000F1D130F3EA720D9E12.jpg" xlink:type="simple" xlink:show="embed" xlink:actuate="onLoad" loext:mime-type="image/jpeg"/></draw:frame><draw:frame draw:style-name="Mfr1" draw:name="Image2" text:anchor-type="as-char" svg:width="0.101cm" svg:height="0.101cm" draw:z-index="9"><draw:image xlink:href="Pictures/100000000000040A000000F1D130F3EA720D9E12.jpg" xlink:type="simple" xlink:show="embed" xlink:actuate="onLoad" loext:mime-type="image/jpeg"/></draw:frame><draw:frame draw:style-name="Mfr2" draw:name="Image3" text:anchor-type="char" svg:x="3cm" svg:y="-3cm" svg:width="8.999cm" svg:height="2.09cm" draw:z-index="3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7:37.446117803</dc:date>
    <meta:editing-duration>PT1M25S</meta:editing-duration>
    <meta:editing-cycles>2</meta:editing-cycles>
    <meta:document-statistic meta:table-count="0" meta:image-count="4" meta:object-count="0" meta:page-count="2" meta:paragraph-count="15" meta:word-count="369" meta:character-count="2360" meta:non-whitespace-character-count="2003"/>
  </office:meta>
</office:document-meta>
</file>